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4888in"/>
      <style:text-properties style:font-name="標楷體" style:font-name-asian="標楷體" style:font-name-complex="Arial" style:font-weight-complex="bold" fo:color="#000000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 fo:margin-right="-0.4888in"/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7" style:parent-style-name="清單段落" style:list-style-name="LFO1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23" style:parent-style-name="清單段落" style:list-style-name="LFO1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00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1" style:parent-style-name="清單段落" style:list-style-name="LFO1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00" style:language-asian="zh" style:country-asian="TW"/>
    </style:style>
    <style:style style:name="T34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00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 fo:background-color="#FFFF00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 fo:background-color="#FFFF00" style:language-asian="zh" style:country-asian="TW"/>
    </style:style>
    <style:style style:name="T37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00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4" style:parent-style-name="清單段落" style:list-style-name="LFO1" style:family="paragraph">
      <style:paragraph-properties fo:line-height="1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5" style:parent-style-name="清單段落" style:list-style-name="LFO1" style:family="paragraph">
      <style:paragraph-properties fo:line-height="1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6" style:parent-style-name="清單段落" style:list-style-name="LFO1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P54" style:parent-style-name="清單段落" style:list-style-name="LFO1" style:family="paragraph">
      <style:paragraph-properties fo:line-height="1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55" style:parent-style-name="清單段落" style:list-style-name="LFO1" style:family="paragraph">
      <style:paragraph-properties fo:line-height="1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56" style:parent-style-name="清單段落" style:list-style-name="LFO1" style:family="paragraph">
      <style:paragraph-properties fo:line-height="1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57" style:parent-style-name="清單段落" style:list-style-name="LFO1" style:family="paragraph">
      <style:paragraph-properties fo:line-height="150%" fo:text-indent="-0.3027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8" style:parent-style-name="清單段落" style:list-style-name="LFO1" style:family="paragraph">
      <style:paragraph-properties fo:line-height="150%" fo:text-indent="-0.305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9" style:parent-style-name="清單段落" style:list-style-name="LFO1" style:family="paragraph">
      <style:paragraph-properties fo:line-height="150%" fo:text-indent="-0.3152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0" style:parent-style-name="清單段落" style:list-style-name="LFO1" style:family="paragraph">
      <style:paragraph-properties fo:line-height="150%" fo:text-indent="-0.3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1" style:parent-style-name="清單段落" style:list-style-name="LFO1" style:family="paragraph">
      <style:paragraph-properties fo:line-height="0.1944in" fo:text-indent="-0.3027in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銘傳大學廣告暨策略行銷學系</text:p>
      <text:p text:style-name="P2">學生申請使用數位平面攝影棚注意事項</text:p>
      <text:p text:style-name="P3"><text:span text:style-name="T4"><text:s text:c="60"/></text:span><text:span text:style-name="T5">104年4月10日</text:span><text:span text:style-name="T6">訂定</text:span></text:p>
      <text:list text:style-name="LFO1" text:continue-numbering="true">
        <text:list-item>
          <text:p text:style-name="P7"><text:span text:style-name="T8">傳</text:span><text:span text:style-name="T9">播學</text:span><text:span text:style-name="T10">院</text:span><text:span text:style-name="T11">數位平面</text:span><text:span text:style-name="T12">攝影</text:span><text:span text:style-name="T13">棚</text:span><text:span text:style-name="T14">開</text:span><text:span text:style-name="T15">放給以下對象登記使用</text:span><text:span text:style-name="T16">：</text:span><text:span text:style-name="T17">大一攝影課程學生作業</text:span><text:span text:style-name="T18">，</text:span><text:span text:style-name="T19">傳院攝影義工</text:span><text:span text:style-name="T20">，</text:span><text:span text:style-name="T21">傳院攝影老師及其他專案申請使用者</text:span><text:span text:style-name="T22">。</text:span></text:p>
        </text:list-item>
        <text:list-item>
          <text:p text:style-name="P23"><text:span text:style-name="T24">攝影棚開放時間</text:span><text:span text:style-name="T25">以義工值班時間為準（請查詢攝影義工排班表）</text:span><text:span text:style-name="T26">，</text:span><text:span text:style-name="T27">週末及假日不開放使用</text:span><text:span text:style-name="T28">，</text:span><text:span text:style-name="T29">特殊使用需另案申請</text:span><text:span text:style-name="T30">。</text:span></text:p>
        </text:list-item>
        <text:list-item>
          <text:p text:style-name="P31"><text:span text:style-name="T32">預約攝影棚使用必須在</text:span><text:span text:style-name="T33">前一週的週五</text:span><text:span text:style-name="T34">以前</text:span><text:span text:style-name="T35">前往廣告暨策略行銷學系辦公室填寫表格</text:span><text:span text:style-name="T36">完成</text:span><text:span text:style-name="T37">申請</text:span><text:span text:style-name="T38">，</text:span><text:span text:style-name="T39">未完整申請程序</text:span><text:span text:style-name="T40">將不被受理</text:span><text:span text:style-name="T41">。</text:span><text:span text:style-name="T42">（除特殊情況需另行</text:span><text:span text:style-name="T43">申請）</text:span></text:p>
        </text:list-item>
        <text:list-item>
          <text:p text:style-name="P44">大一新生只可在開放預約時段使用。</text:p>
        </text:list-item>
        <text:list-item>
          <text:p text:style-name="P45">大一學生拍攝作業由各班推派攝影義工統一預約，使用者必須親自到系辦登記。</text:p>
        </text:list-item>
        <text:list-item>
          <text:p text:style-name="P46"><text:span text:style-name="T47">預約登記使用者如遲到15分鐘後</text:span><text:span text:style-name="T48">，</text:span><text:span text:style-name="T49">將開放給其</text:span><text:span text:style-name="T50">他</text:span><text:span text:style-name="T51">等候遞補</text:span><text:span text:style-name="T52">者使用</text:span><text:span text:style-name="T53">。</text:span></text:p>
        </text:list-item>
        <text:list-item>
          <text:p text:style-name="P54">攝影棚內嚴禁飲食、抽菸、咀嚼口香糖或檳榔。</text:p>
        </text:list-item>
        <text:list-item>
          <text:p text:style-name="P55">不得在攝影棚內從事與攝影無關之活動（例如打牌、聊天等）。</text:p>
        </text:list-item>
        <text:list-item>
          <text:p text:style-name="P56">使用者應脫鞋進入，模特兒如需穿鞋，請用封箱膠帶完全覆蓋鞋底以維護場地。</text:p>
        </text:list-item>
        <text:list-item>
          <text:p text:style-name="P57">使用攝影棚時如發現器材損壞或遺失應立即通報，若無通報全組將負連帶責任。</text:p>
        </text:list-item>
        <text:list-item>
          <text:p text:style-name="P58">使用完畢務必將所使用之環境及其器材依規定歸位，並請攝影義工在旁協助檢查通過方可離開。</text:p>
        </text:list-item>
        <text:list-item>
          <text:p text:style-name="P59">設備器材未經申請不得攜帶出影棚。</text:p>
        </text:list-item>
        <text:list-item>
          <text:p text:style-name="P60">若有違反以上規定情形，全組停用一週並須購買新品賠償損壞或遺失之物品。</text:p>
        </text:list-item>
        <text:list-item>
          <text:p text:style-name="P61"><text:span text:style-name="T62">本要點奉核可後實施，其修正亦同，如有未盡事項，得隨時修訂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ueYue</dc:creator>
    <meta:creation-date>2019-11-19T09:58:00Z</meta:creation-date>
    <dc:date>2019-11-19T09:58:00Z</dc:date>
    <meta:print-date>2015-09-30T06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